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color="#000000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color="#000000" fo:font-size="18pt" style:font-size-asian="18pt" style:font-size-complex="18pt" style:language-asian="zh" style:country-asian="TW"/>
    </style:style>
    <style:style style:name="TableColumn6" style:family="table-column">
      <style:table-column-properties style:column-width="7.4791in"/>
    </style:style>
    <style:style style:name="Table5" style:family="table">
      <style:table-properties style:width="7.47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清單段落" style:list-style-name="LFO34" style:family="paragraph">
      <style:paragraph-properties fo:text-align="justify" fo:margin-bottom="0in" fo:line-height="0.3333in"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16" style:parent-style-name="清單段落" style:family="paragraph">
      <style:paragraph-properties fo:margin-bottom="0in" fo:line-height="0.3333in" fo:margin-left="0.1972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17" style:parent-style-name="清單段落" style:list-style-name="LFO34" style:family="paragraph">
      <style:paragraph-properties fo:text-align="justify" fo:margin-bottom="0in" fo:line-height="0.3333in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bottom="0in" fo:line-height="0.3333in" fo:margin-left="0.2277in">
        <style:tab-stops/>
      </style:paragraph-properties>
    </style:style>
    <style:style style:name="T23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margin-bottom="0in" fo:line-height="0.3333in" fo:margin-left="0.2277in">
        <style:tab-stops/>
      </style:paragraph-properties>
    </style:style>
    <style:style style:name="T28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margin-bottom="0in" fo:line-height="0.1388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olumn34" style:family="table-column">
      <style:table-column-properties style:column-width="0.5875in" style:use-optimal-column-width="false"/>
    </style:style>
    <style:style style:name="TableColumn35" style:family="table-column">
      <style:table-column-properties style:column-width="4.5277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3" style:family="table">
      <style:table-properties style:width="7.4777in" fo:margin-left="0in" table:align="left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0.3333in"/>
      <style:text-properties style:font-name="微軟正黑體" style:font-name-asian="微軟正黑體" fo:font-weight="bold" style:font-weight-asian="bold" fo:color="#FFFFFF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 fo:margin-bottom="0in" fo:line-height="0.3333in"/>
      <style:text-properties style:font-name="微軟正黑體" style:font-name-asian="微軟正黑體" fo:font-weight="bold" style:font-weight-asian="bold" fo:color="#FFFFFF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center" fo:margin-bottom="0in" fo:line-height="0.3333in"/>
      <style:text-properties style:font-name="微軟正黑體" style:font-name-asian="微軟正黑體" fo:font-weight="bold" style:font-weight-asian="bold" fo:color="#FFFFFF" fo:font-size="14pt" style:font-size-asian="14pt" style:font-size-complex="14pt" style:language-asian="zh" style:country-asian="TW"/>
    </style:style>
    <style:style style:name="TableRow44" style:family="table-row">
      <style:table-row-properties style:min-row-height="2.798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justify" fo:margin-bottom="0in" fo:line-height="0.3333in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00FFFF" style:language-asian="zh" style:country-asian="TW"/>
    </style:style>
    <style:style style:name="P51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52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3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4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5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6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7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8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9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0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1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2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3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4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5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6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7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8" style:parent-style-name="清單段落" style:list-style-name="LFO33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text-align="justify" fo:margin-bottom="0in" fo:line-height="0.3333in"/>
    </style:style>
    <style:style style:name="T70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71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justify" fo:margin-bottom="0in" fo:line-height="0.3333in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00FFFF" style:language-asian="zh" style:country-asian="TW"/>
    </style:style>
    <style:style style:name="P81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2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3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4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5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6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7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8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9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0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1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2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3" style:parent-style-name="清單段落" style:list-style-name="LFO4" style:family="paragraph">
      <style:paragraph-properties fo:text-align="justify" fo:margin-bottom="0in" fo:line-height="0.2777in" fo:margin-left="0.3347in" fo:text-indent="-0.3347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margin-bottom="0in" fo:line-height="0.3333in"/>
    </style:style>
    <style:style style:name="T95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96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justify" fo:margin-bottom="0in" fo:line-height="0.3333in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05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106" style:parent-style-name="清單段落" style:list-style-name="LFO29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107" style:parent-style-name="清單段落" style:list-style-name="LFO29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justify" fo:margin-bottom="0in" fo:line-height="0.3333in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16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117" style:parent-style-name="清單段落" style:list-style-name="LFO30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118" style:parent-style-name="清單段落" style:list-style-name="LFO30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justify" fo:margin-bottom="0in" fo:line-height="0.3333in"/>
    </style:style>
    <style:style style:name="T12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27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128" style:parent-style-name="清單段落" style:list-style-name="LFO3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129" style:parent-style-name="清單段落" style:list-style-name="LFO3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37" style:parent-style-name="內文" style:family="paragraph">
      <style:paragraph-properties fo:text-align="justify" fo:margin-bottom="0in" fo:line-height="0.3333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46" style:parent-style-name="內文" style:family="paragraph">
      <style:paragraph-properties fo:text-align="justify" fo:margin-bottom="0in" fo:line-height="0.3333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justify" fo:margin-bottom="0in" fo:line-height="0.3333in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56" style:parent-style-name="內文" style:family="paragraph">
      <style:paragraph-properties fo:text-align="justify" fo:margin-bottom="0in" fo:line-height="0.3333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justify" fo:margin-bottom="0in" fo:line-height="0.3333in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67" style:parent-style-name="內文" style:family="paragraph">
      <style:paragraph-properties fo:text-align="justify" fo:margin-bottom="0in" fo:line-height="0.3333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justify" fo:margin-bottom="0in" fo:line-height="0.3333in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77" style:parent-style-name="內文" style:family="paragraph">
      <style:paragraph-properties fo:text-align="justify" fo:margin-bottom="0in" fo:line-height="0.3333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justify" fo:margin-bottom="0in" fo:line-height="0.3333in"/>
    </style:style>
    <style:style style:name="T18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87" style:parent-style-name="內文" style:family="paragraph">
      <style:paragraph-properties fo:text-align="justify" fo:margin-bottom="0in" fo:line-height="0.3333in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90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justify" fo:margin-bottom="0in" fo:line-height="0.3333in"/>
    </style:style>
    <style:style style:name="T19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197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text-align="center" fo:margin-bottom="0in" fo:line-height="0.3333in" fo:margin-left="0.3125in" fo:text-indent="-0.3125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justify" fo:margin-bottom="0in" fo:line-height="0.3333in"/>
    </style:style>
    <style:style style:name="T205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06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207" style:parent-style-name="清單段落" style:list-style-name="LFO2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08" style:parent-style-name="清單段落" style:list-style-name="LFO2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09" style:parent-style-name="清單段落" style:list-style-name="LFO2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10" style:parent-style-name="清單段落" style:list-style-name="LFO2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11" style:parent-style-name="清單段落" style:list-style-name="LFO2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justify" fo:margin-bottom="0in" fo:line-height="0.3333in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20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justify" fo:margin-bottom="0in" fo:line-height="0.3333in"/>
    </style:style>
    <style:style style:name="T22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30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231" style:parent-style-name="清單段落" style:list-style-name="LFO20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32" style:parent-style-name="清單段落" style:list-style-name="LFO20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justify" fo:margin-bottom="0in" fo:line-height="0.3333in"/>
    </style:style>
    <style:style style:name="T24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41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242" style:parent-style-name="清單段落" style:list-style-name="LFO28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43" style:parent-style-name="清單段落" style:list-style-name="LFO28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4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text-align="justify" fo:margin-bottom="0in" fo:line-height="0.3333in"/>
    </style:style>
    <style:style style:name="T25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52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justify" fo:margin-bottom="0in" fo:line-height="0.3333in"/>
    </style:style>
    <style:style style:name="T26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62" style:parent-style-name="內文" style:family="paragraph">
      <style:paragraph-properties fo:text-align="justify" fo:margin-bottom="0in" fo:line-height="0.3333in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justify" fo:margin-bottom="0in" fo:line-height="0.3333in"/>
    </style:style>
    <style:style style:name="T27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72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273" style:parent-style-name="清單段落" style:list-style-name="LFO31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74" style:parent-style-name="清單段落" style:list-style-name="LFO31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justify" fo:margin-bottom="0in" fo:line-height="0.3333in"/>
    </style:style>
    <style:style style:name="T28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83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284" style:parent-style-name="清單段落" style:list-style-name="LFO27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85" style:parent-style-name="清單段落" style:list-style-name="LFO27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286" style:parent-style-name="清單段落" style:list-style-name="LFO27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text-align="justify" fo:margin-bottom="0in" fo:line-height="0.3333in"/>
    </style:style>
    <style:style style:name="T29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295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justify" fo:margin-bottom="0in" fo:line-height="0.3333in"/>
    </style:style>
    <style:style style:name="T30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305" style:parent-style-name="內文" style:family="paragraph">
      <style:paragraph-properties fo:margin-bottom="0in" fo:line-height="0.3333in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內文" style:family="paragraph">
      <style:paragraph-properties fo:text-align="justify" fo:margin-bottom="0in" fo:line-height="0.3333in"/>
    </style:style>
    <style:style style:name="T31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319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323" style:family="table-row">
      <style:table-row-properties style:min-row-height="0.17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text-align="justify" fo:margin-bottom="0in" fo:line-height="0.3333in"/>
    </style:style>
    <style:style style:name="T32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329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33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內文" style:family="paragraph">
      <style:paragraph-properties fo:text-align="justify" fo:margin-top="0.0833in" fo:margin-bottom="0in" fo:line-height="0.3333in"/>
    </style:style>
    <style:style style:name="T33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338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339" style:parent-style-name="清單段落" style:list-style-name="LFO26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40" style:parent-style-name="清單段落" style:list-style-name="LFO26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justify" fo:margin-top="0.0833in" fo:margin-bottom="0in" fo:line-height="0.3333in"/>
    </style:style>
    <style:style style:name="T34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349" style:parent-style-name="內文" style:family="paragraph">
      <style:paragraph-properties fo:margin-top="0.0833in" fo:margin-bottom="0in" fo:line-height="0.3333in"/>
    </style:style>
    <style:style style:name="T35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368" style:parent-style-name="清單段落" style:list-style-name="LFO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69" style:parent-style-name="清單段落" style:list-style-name="LFO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70" style:parent-style-name="清單段落" style:list-style-name="LFO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71" style:parent-style-name="清單段落" style:list-style-name="LFO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text-align="justify" fo:margin-top="0.0833in" fo:margin-bottom="0in" fo:line-height="0.3333in"/>
    </style:style>
    <style:style style:name="T37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380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381" style:parent-style-name="清單段落" style:list-style-name="LFO10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82" style:parent-style-name="清單段落" style:list-style-name="LFO10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83" style:parent-style-name="清單段落" style:list-style-name="LFO10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justify" fo:margin-top="0.0833in" fo:margin-bottom="0in" fo:line-height="0.3333in"/>
    </style:style>
    <style:style style:name="T39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392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393" style:parent-style-name="清單段落" style:list-style-name="LFO11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94" style:parent-style-name="清單段落" style:list-style-name="LFO11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95" style:parent-style-name="清單段落" style:list-style-name="LFO11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396" style:parent-style-name="清單段落" style:list-style-name="LFO11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justify" fo:margin-top="0.0833in" fo:margin-bottom="0in" fo:line-height="0.3333in"/>
    </style:style>
    <style:style style:name="T40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405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406" style:parent-style-name="清單段落" style:list-style-name="LFO1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07" style:parent-style-name="清單段落" style:list-style-name="LFO1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08" style:parent-style-name="清單段落" style:list-style-name="LFO1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0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justify" fo:margin-top="0.0833in" fo:margin-bottom="0in" fo:line-height="0.3333in"/>
    </style:style>
    <style:style style:name="T41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417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418" style:parent-style-name="清單段落" style:list-style-name="LFO13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19" style:parent-style-name="清單段落" style:list-style-name="LFO13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20" style:parent-style-name="清單段落" style:list-style-name="LFO13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422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justify" fo:margin-top="0.0833in" fo:margin-bottom="0in" fo:line-height="0.3333in"/>
    </style:style>
    <style:style style:name="T42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429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430" style:parent-style-name="清單段落" style:list-style-name="LFO14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31" style:parent-style-name="清單段落" style:list-style-name="LFO14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32" style:parent-style-name="清單段落" style:list-style-name="LFO14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33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435" style:family="table-row">
      <style:table-row-properties style:min-row-height="0.17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text-align="justify" fo:margin-top="0.0833in" fo:margin-bottom="0in" fo:line-height="0.3333in"/>
    </style:style>
    <style:style style:name="T44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441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442" style:parent-style-name="清單段落" style:list-style-name="LFO1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43" style:parent-style-name="清單段落" style:list-style-name="LFO1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44" style:parent-style-name="清單段落" style:list-style-name="LFO15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4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447" style:family="table-row">
      <style:table-row-properties style:min-row-height="0.17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justify" fo:margin-top="0.0833in" fo:margin-bottom="0in" fo:line-height="0.3333in"/>
    </style:style>
    <style:style style:name="T45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453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454" style:parent-style-name="清單段落" style:list-style-name="LFO16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55" style:parent-style-name="清單段落" style:list-style-name="LFO16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56" style:parent-style-name="清單段落" style:list-style-name="LFO16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5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justify" fo:margin-top="0.0833in" fo:margin-bottom="0in" fo:line-height="0.3333in"/>
    </style:style>
    <style:style style:name="T46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465" style:parent-style-name="內文" style:family="paragraph">
      <style:paragraph-properties fo:text-align="justify" fo:margin-top="0.0833in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466" style:parent-style-name="清單段落" style:list-style-name="LFO17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67" style:parent-style-name="清單段落" style:list-style-name="LFO17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68" style:parent-style-name="清單段落" style:list-style-name="LFO17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69" style:parent-style-name="清單段落" style:list-style-name="LFO17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70" style:parent-style-name="清單段落" style:list-style-name="LFO17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7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472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margin-bottom="0in" fo:line-height="0.3333in"/>
    </style:style>
    <style:style style:name="T47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479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480" style:parent-style-name="清單段落" style:list-style-name="LFO18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81" style:parent-style-name="清單段落" style:list-style-name="LFO18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8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484" style:family="table-row">
      <style:table-row-properties style:min-row-height="0.17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內文" style:family="paragraph">
      <style:paragraph-properties fo:text-align="justify" fo:margin-bottom="0in" fo:line-height="0.3333in"/>
    </style:style>
    <style:style style:name="T489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490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491" style:parent-style-name="清單段落" style:list-style-name="LFO21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492" style:parent-style-name="清單段落" style:list-style-name="LFO21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93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justify" fo:margin-bottom="0in" fo:line-height="0.3333in"/>
    </style:style>
    <style:style style:name="T50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501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502" style:parent-style-name="清單段落" style:list-style-name="LFO23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03" style:parent-style-name="清單段落" style:list-style-name="LFO23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04" style:parent-style-name="清單段落" style:list-style-name="LFO23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05" style:parent-style-name="清單段落" style:list-style-name="LFO23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506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508" style:family="table-row">
      <style:table-row-properties style:min-row-height="0.17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justify" fo:margin-bottom="0in" fo:line-height="0.3333in"/>
    </style:style>
    <style:style style:name="T513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514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515" style:parent-style-name="清單段落" style:list-style-name="LFO24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16" style:parent-style-name="清單段落" style:list-style-name="LFO24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519" style:family="table-row">
      <style:table-row-properties style:min-row-height="0.17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justify" fo:margin-bottom="0in" fo:line-height="0.3333in"/>
    </style:style>
    <style:style style:name="T524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T525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00FFFF" style:language-asian="zh" style:country-asian="TW"/>
    </style:style>
    <style:style style:name="P526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P527" style:parent-style-name="清單段落" style:list-style-name="LFO2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28" style:parent-style-name="清單段落" style:list-style-name="LFO2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29" style:parent-style-name="清單段落" style:list-style-name="LFO2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30" style:parent-style-name="清單段落" style:list-style-name="LFO2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31" style:parent-style-name="清單段落" style:list-style-name="LFO2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32" style:parent-style-name="清單段落" style:list-style-name="LFO2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33" style:parent-style-name="清單段落" style:list-style-name="LFO22" style:family="paragraph">
      <style:paragraph-properties fo:text-align="justify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53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justify" fo:margin-bottom="0in" fo:line-height="0.3333in"/>
    </style:style>
    <style:style style:name="T54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 style:language-asian="zh" style:country-asian="TW"/>
    </style:style>
    <style:style style:name="P542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ableCell543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list-style-name="LFO1" style:family="paragraph">
      <style:paragraph-properties fo:text-align="center" fo:margin-bottom="0in" fo:line-height="0.3333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justify" fo:margin-bottom="0in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550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justify" fo:margin-bottom="0in"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數位發展部數位產業署加強投資AI新創實施方案</text:p>
      <text:p text:style-name="P4">投資媒合申請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34" text:continue-numbering="true">
              <text:list-item>
                <text:p text:style-name="P9"><text:span text:style-name="T10">說明</text:span><text:span text:style-name="T11">1</text:span><text:span text:style-name="T12">：</text:span><text:span text:style-name="T13">請依</text:span><text:span text:style-name="T14">下方</text:span><text:span text:style-name="T15">題目欄位依序於回覆欄位進行答題，若遇到選擇題回覆方式請將序號和說明直接複製貼到回覆欄位即可，舉例公司所屬產業? 回覆欄位可能回答如下</text:span></text:p>
              </text:list-item>
            </text:list>
            <text:p text:style-name="P16">(3)【AI 產業】應用與服務<text:line-break/>(6)【數位經濟相關產業】稅籍登記項目_電腦程式設計、諮詢及相關服務業(J62)</text:p>
            <text:list text:style-name="LFO34" text:continue-numbering="true">
              <text:list-item>
                <text:p text:style-name="P17"><text:span text:style-name="T18">說明2：</text:span><text:span text:style-name="T19">請完整填寫本投資媒合申請表後，將電子檔案及Pitch Deck募資簡報e</text:span><text:span text:style-name="T20">mai</text:span><text:span text:style-name="T21">l至本方案服務窗口：</text:span></text:p>
              </text:list-item>
            </text:list>
            <text:p text:style-name="P22"><text:a xlink:href="mailto:amber_chang@mail.tca.org.tw" office:target-frame-name="_top" xlink:show="replace"><text:span text:style-name="T23">amber_chang@mail.tca.org.tw</text:span></text:a><text:span text:style-name="T24"><text:s/></text:span><text:span text:style-name="T25">張小姐/<text:s/></text:span><text:span text:style-name="T26">02-2784-4361 #19</text:span></text:p>
            <text:p text:style-name="P27"><text:a xlink:href="mailto:jean@mail.tca.org.tw" office:target-frame-name="_top" xlink:show="replace"><text:span text:style-name="T28">jean@mail.tca.org.tw</text:span></text:a><text:span text:style-name="T29"><text:s/></text:span><text:span text:style-name="T30">陳小姐/<text:s/></text:span><text:span text:style-name="T31">02-2784-4361 #18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序</text:p>
            </table:table-cell>
            <table:table-cell table:style-name="TableCell40">
              <text:p text:style-name="P41">題目</text:p>
            </table:table-cell>
            <table:table-cell table:style-name="TableCell42">
              <text:p text:style-name="P43">回覆</text:p>
            </table:table-cell>
          </table:table-row>
        </table:table-header-rows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<text:span text:style-name="T49">必填</text:span><text:span text:style-name="T50">(可複選)</text:span></text:p>
            <text:p text:style-name="P51">公司所屬產業</text:p>
            <text:list text:style-name="LFO33" text:continue-numbering="true">
              <text:list-item>
                <text:p text:style-name="P52">【AI 產業】運算資源</text:p>
              </text:list-item>
              <text:list-item>
                <text:p text:style-name="P53">【AI 產業】核心技術服務</text:p>
              </text:list-item>
              <text:list-item>
                <text:p text:style-name="P54">【AI 產業】應用與服務</text:p>
              </text:list-item>
              <text:list-item>
                <text:p text:style-name="P55">【數位經濟相關產業】稅籍登記項目_電子購物及郵購業(G4871)</text:p>
              </text:list-item>
              <text:list-item>
                <text:p text:style-name="P56">【數位經濟相關產業】稅籍登記項目_軟體出版業(J582)</text:p>
              </text:list-item>
              <text:list-item>
                <text:p text:style-name="P57">【數位經濟相關產業】稅籍登記項目_電腦程式設計、諮詢及相關服務業(J62)</text:p>
              </text:list-item>
              <text:list-item>
                <text:p text:style-name="P58">【數位經濟相關產業】稅籍登記項目_資料處理及資訊供應服務業(J63)</text:p>
              </text:list-item>
              <text:list-item>
                <text:p text:style-name="P59">【數位經濟相關產業】稅籍登記項目_未分類其他金融輔助業(K6699)</text:p>
              </text:list-item>
              <text:list-item>
                <text:p text:style-name="P60">【數位經濟相關產業】 營業登記項目_無店面零售業(F399040)</text:p>
              </text:list-item>
              <text:list-item>
                <text:p text:style-name="P61">【數位經濟相關產業】營業登記項目_軟體出版業(J399010)</text:p>
              </text:list-item>
              <text:list-item>
                <text:p text:style-name="P62">【數位經濟相關產業】營業登記項目_資訊軟體服務業(I301010)</text:p>
              </text:list-item>
              <text:list-item>
                <text:p text:style-name="P63">【數位經濟相關產業】營業登記項目_資料處理服務業(I301020)</text:p>
              </text:list-item>
              <text:list-item>
                <text:p text:style-name="P64">【數位經濟相關產業】營業登記項目_電子資訊供應服務業(I301030)</text:p>
              </text:list-item>
              <text:list-item>
                <text:p text:style-name="P65">【數位經濟相關產業】營業登記項目_實境體感應用服務業(I301050)</text:p>
              </text:list-item>
              <text:list-item>
                <text:p text:style-name="P66">【數位經濟相關產業】營業登記項目_網路廣告平臺業(I301060)</text:p>
              </text:list-item>
              <text:list-item>
                <text:p text:style-name="P67">【數位經濟相關產業】營業登記項目_第三方支付服務業(I301040)</text:p>
              </text:list-item>
              <text:list-item>
                <text:p text:style-name="P68">【數位經濟相關產業】營業登記項目_網路認證服務業(IZ13010)</text:p>
              </text:list-item>
            </text:list>
            <text:p text:style-name="P69"><text:a xlink:href="https://drive.google.com/file/d/1v1wIgCwaDKO2kWowoSWdYQu682xw9t_k/view?usp=sharing" office:target-frame-name="_top" xlink:show="replace"><text:span text:style-name="T70">註：若需要</text:span><text:span text:style-name="T71">產業範疇說明請點此參考</text:span></text:a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必填</text:span><text:span text:style-name="T80">(可複選)</text:span></text:p>
            <text:p text:style-name="P81">應用領域</text:p>
            <text:list text:style-name="LFO4" text:continue-numbering="true">
              <text:list-item>
                <text:p text:style-name="P82">AI基礎設施</text:p>
              </text:list-item>
              <text:list-item>
                <text:p text:style-name="P83">智慧交通</text:p>
              </text:list-item>
              <text:list-item>
                <text:p text:style-name="P84">智慧金融</text:p>
              </text:list-item>
              <text:list-item>
                <text:p text:style-name="P85">智慧商務</text:p>
              </text:list-item>
              <text:list-item>
                <text:p text:style-name="P86">智慧農業</text:p>
              </text:list-item>
              <text:list-item>
                <text:p text:style-name="P87">智慧製造</text:p>
              </text:list-item>
              <text:list-item>
                <text:p text:style-name="P88">智慧醫護</text:p>
              </text:list-item>
              <text:list-item>
                <text:p text:style-name="P89">行動通訊</text:p>
              </text:list-item>
              <text:list-item>
                <text:p text:style-name="P90">數位內容</text:p>
              </text:list-item>
              <text:list-item>
                <text:p text:style-name="P91">資訊安全</text:p>
              </text:list-item>
              <text:list-item>
                <text:p text:style-name="P92">淨零科技</text:p>
              </text:list-item>
              <text:list-item>
                <text:p text:style-name="P93">其他，請說明：______</text:p>
              </text:list-item>
            </text:list>
            <text:p text:style-name="P94"><text:a xlink:href="https://drive.google.com/file/d/1v1wIgCwaDKO2kWowoSWdYQu682xw9t_k/view?usp=sharing" office:target-frame-name="_top" xlink:show="replace"><text:span text:style-name="T95">註：若需要應用領域</text:span><text:span text:style-name="T96">說明請點此參考</text:span></text:a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必填</text:span></text:p>
            <text:soft-page-break/>
            <text:p text:style-name="P105">是否是上市、上櫃公司</text:p>
            <text:list text:style-name="LFO29" text:continue-numbering="true">
              <text:list-item>
                <text:p text:style-name="P106">「非」上市、上櫃公司</text:p>
              </text:list-item>
              <text:list-item>
                <text:p text:style-name="P107">是上市、上櫃公司</text:p>
              </text:list-item>
            </text:list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必填</text:span></text:p>
            <text:p text:style-name="P116">是否是臺灣公司(依公司法設立登記公司)</text:p>
            <text:list text:style-name="LFO30" text:continue-numbering="true">
              <text:list-item>
                <text:p text:style-name="P117">臺灣公司</text:p>
              </text:list-item>
              <text:list-item>
                <text:p text:style-name="P118">國外公司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必填</text:span></text:p>
            <text:p text:style-name="P127">是否為陸資來臺投資事業(股本是否含陸資)</text:p>
            <text:list text:style-name="LFO32" text:continue-numbering="true">
              <text:list-item>
                <text:p text:style-name="P128">股本「無」陸資</text:p>
              </text:list-item>
              <text:list-item>
                <text:p text:style-name="P129">股本有陸資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必填</text:p>
            <text:p text:style-name="P137"><text:span text:style-name="T138">統一編號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必填</text:p>
            <text:p text:style-name="P146"><text:span text:style-name="T147">公司名稱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span text:style-name="T155">必填</text:span></text:p>
            <text:p text:style-name="P156"><text:span text:style-name="T157">聯絡人</text:span><text:span text:style-name="T158">姓名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<text:span text:style-name="T166">必填</text:span></text:p>
            <text:p text:style-name="P167"><text:span text:style-name="T168">職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必填</text:span></text:p>
            <text:p text:style-name="P177"><text:span text:style-name="T178">電話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<text:span text:style-name="T186">必填</text:span></text:p>
            <text:p text:style-name="P187"><text:span text:style-name="T188">手機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必填</text:span></text:p>
            <text:p text:style-name="P197">Email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<text:span text:style-name="T205">必填</text:span></text:p>
            <text:p text:style-name="P206">推薦單位</text:p>
            <text:soft-page-break/>
            <text:list text:style-name="LFO25" text:continue-numbering="true">
              <text:list-item>
                <text:p text:style-name="P207">政府單位，如：數位發展部數位產業署</text:p>
              </text:list-item>
              <text:list-item>
                <text:p text:style-name="P208">法人單位，如：台北市電腦公會</text:p>
              </text:list-item>
              <text:list-item>
                <text:p text:style-name="P209">投資人</text:p>
              </text:list-item>
              <text:list-item>
                <text:p text:style-name="P210">其他，請說明：______</text:p>
              </text:list-item>
              <text:list-item>
                <text:p text:style-name="P211">無</text:p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<text:span text:style-name="T219">必填</text:span></text:p>
            <text:p text:style-name="P220">公司成立年份</text:p>
            <text:p text:style-name="P221">(請填寫民國年，如：111年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必填</text:span></text:p>
            <text:p text:style-name="P230">是否於曾參與政府AI產業定向培育機制等相關計畫</text:p>
            <text:list text:style-name="LFO20" text:continue-numbering="true">
              <text:list-item>
                <text:p text:style-name="P231">否</text:p>
              </text:list-item>
              <text:list-item>
                <text:p text:style-name="P232">是，請同時提供參與民國年/政府單位/該計畫名稱</text:p>
              </text:list-item>
            </text:list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<text:span text:style-name="T240">必填</text:span></text:p>
            <text:p text:style-name="P241">是否曾獲得國內外具代表性之數位經濟相關獎項獎勵<text:s/>(如adi15數位新創應用獎勵計畫)</text:p>
            <text:list text:style-name="LFO28" text:continue-numbering="true">
              <text:list-item>
                <text:p text:style-name="P242">否</text:p>
              </text:list-item>
              <text:list-item>
                <text:p text:style-name="P243">是，請同時提供獲獎民國年/政府單位/該獎項獎勵名稱</text:p>
              </text:list-item>
            </text:list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<text:span text:style-name="T251">必填</text:span></text:p>
            <text:p text:style-name="P252">實際營運所在地</text:p>
            <text:p text:style-name="P253">(如：臺北市、高雄市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span text:style-name="T261">必填</text:span></text:p>
            <text:p text:style-name="P262"><text:span text:style-name="T263">員工人數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必填</text:span></text:p>
            <text:p text:style-name="P272">是否有配合的會計師事務所</text:p>
            <text:list text:style-name="LFO31" text:continue-numbering="true">
              <text:list-item>
                <text:p text:style-name="P273">否</text:p>
              </text:list-item>
              <text:list-item>
                <text:p text:style-name="P274">是，請提供會計師事務所名稱</text:p>
              </text:list-item>
            </text:list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必填</text:span></text:p>
            <text:p text:style-name="P283">營運階段</text:p>
            <text:list text:style-name="LFO27" text:continue-numbering="true">
              <text:list-item>
                <text:p text:style-name="P284">研發階段：測試與修正商品/服務，持續燒錢階段</text:p>
              </text:list-item>
              <text:list-item>
                <text:p text:style-name="P285">試營運：已完成商品/服務開發，待行銷及市場開發</text:p>
              </text:list-item>
              <text:list-item>
                <text:p text:style-name="P286">企業穩定成長：已有穩定收入，或具有募資能力</text:p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<text:span text:style-name="T294">必填</text:span></text:p>
            <text:p text:style-name="P295">商業經營模式</text:p>
            <text:p text:style-name="P296">(如：B2C、B2B、B2B2C、B2G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<text:span text:style-name="T304">必填</text:span></text:p>
            <text:p text:style-name="P305"><text:span text:style-name="T306">產品或服務介紹</text:span><text:span text:style-name="T307"><text:line-break/></text:span><text:span text:style-name="T308">(</text:span><text:span text:style-name="T309">100字以內</text:span><text:span text:style-name="T310">)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必填</text:span></text:p>
            <text:p text:style-name="P319">產品或服務主要功能</text:p>
            <text:p text:style-name="P320">(請以一句話簡單說明，如：多因子身分認證)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<text:span text:style-name="T328">必填</text:span></text:p>
            <text:p text:style-name="P329">欲解決的痛點及主要客群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必填</text:span></text:p>
            <text:p text:style-name="P338">是否已有海外營運實績</text:p>
            <text:list text:style-name="LFO26" text:continue-numbering="true">
              <text:list-item>
                <text:p text:style-name="P339">否</text:p>
              </text:list-item>
              <text:list-item>
                <text:p text:style-name="P340">是，請說明國家為何</text:p>
              </text:list-item>
            </text:list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必填</text:span></text:p>
            <text:soft-page-break/>
            <text:p text:style-name="P349"><text:span text:style-name="T350">核心團隊運營能力</text:span><text:span text:style-name="T351">包含以下幾點</text:span><text:span text:style-name="T352">：</text:span><text:span text:style-name="T353"><text:line-break/></text:span><text:span text:style-name="T354">1.</text:span><text:span text:style-name="T355">自有研發技術能力</text:span><text:span text:style-name="T356"><text:line-break/></text:span><text:span text:style-name="T357">2.</text:span><text:span text:style-name="T358">完整組織架構和管理層</text:span><text:span text:style-name="T359"><text:line-break/></text:span><text:span text:style-name="T360">3.</text:span><text:span text:style-name="T361">合適的行政和財會人員配置</text:span><text:span text:style-name="T362"><text:line-break/></text:span><text:span text:style-name="T363">4.</text:span><text:span text:style-name="T364">合適的業務人力配置</text:span><text:span text:style-name="T365"><text:line-break/></text:span><text:span text:style-name="T366">請協助回答</text:span><text:span text:style-name="T367">貴公司核心團隊運營能力</text:span></text:p>
            <text:list text:style-name="LFO5" text:continue-numbering="true">
              <text:list-item>
                <text:p text:style-name="P368">完整具備</text:p>
              </text:list-item>
              <text:list-item>
                <text:p text:style-name="P369">具備其中三項</text:p>
              </text:list-item>
              <text:list-item>
                <text:p text:style-name="P370">具備其中二項</text:p>
              </text:list-item>
              <text:list-item>
                <text:p text:style-name="P371">僅初略具備其中一項</text:p>
              </text:list-item>
            </text:list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<text:span text:style-name="T379">必填</text:span></text:p>
            <text:p text:style-name="P380">核心團隊國際化能力</text:p>
            <text:list text:style-name="LFO10" text:continue-numbering="true">
              <text:list-item>
                <text:p text:style-name="P381">完整具備語言能力及國外工作經歷</text:p>
              </text:list-item>
              <text:list-item>
                <text:p text:style-name="P382">具備語言能力或國外工作經歷其中一項</text:p>
              </text:list-item>
              <text:list-item>
                <text:p text:style-name="P383">無</text:p>
              </text:list-item>
            </text:list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<text:span text:style-name="T391">必填</text:span></text:p>
            <text:p text:style-name="P392">核心技術與專利現況</text:p>
            <text:list text:style-name="LFO11" text:continue-numbering="true">
              <text:list-item>
                <text:p text:style-name="P393">核心技術為「自行開發」，且關鍵技術專利已獲證</text:p>
              </text:list-item>
              <text:list-item>
                <text:p text:style-name="P394">核心技術為「自行開發」，關鍵技術專利申請中</text:p>
              </text:list-item>
              <text:list-item>
                <text:p text:style-name="P395">核心技術為「自行開發」，但不適合申請專利</text:p>
              </text:list-item>
              <text:list-item>
                <text:p text:style-name="P396">核心技術為「向外取得」</text:p>
              </text:list-item>
            </text:list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<text:span text:style-name="T404">必填</text:span></text:p>
            <text:p text:style-name="P405">產品或服務量產的可能性</text:p>
            <text:soft-page-break/>
            <text:list text:style-name="LFO12" text:continue-numbering="true">
              <text:list-item>
                <text:p text:style-name="P406">可行性高，已可大量投產</text:p>
              </text:list-item>
              <text:list-item>
                <text:p text:style-name="P407">可行，但需進一步做調整</text:p>
              </text:list-item>
              <text:list-item>
                <text:p text:style-name="P408">可行性低</text:p>
              </text:list-item>
            </text:list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<text:span text:style-name="T416">必填</text:span></text:p>
            <text:p text:style-name="P417">目標市場需求的掌握度</text:p>
            <text:list text:style-name="LFO13" text:continue-numbering="true">
              <text:list-item>
                <text:p text:style-name="P418">目標市場需求高</text:p>
              </text:list-item>
              <text:list-item>
                <text:p text:style-name="P419">目標市場需求存在</text:p>
              </text:list-item>
              <text:list-item>
                <text:p text:style-name="P420">目標市場需求不明確</text:p>
              </text:list-item>
            </text:list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<text:span text:style-name="T428">必填</text:span></text:p>
            <text:p text:style-name="P429">目標市場是否已有競爭者</text:p>
            <text:list text:style-name="LFO14" text:continue-numbering="true">
              <text:list-item>
                <text:p text:style-name="P430">極少或沒有</text:p>
              </text:list-item>
              <text:list-item>
                <text:p text:style-name="P431">是，市場上已有產品或服務「部分項目」與本公司產品或服務相類似</text:p>
              </text:list-item>
              <text:list-item>
                <text:p text:style-name="P432">是，市場上已有產品或服務與本公司產品或服務相同</text:p>
              </text:list-item>
            </text:list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必填</text:span></text:p>
            <text:p text:style-name="P441">市場定位及競爭優勢現況</text:p>
            <text:list text:style-name="LFO15" text:continue-numbering="true">
              <text:list-item>
                <text:p text:style-name="P442">定位明確且具有競爭優勢</text:p>
              </text:list-item>
              <text:list-item>
                <text:p text:style-name="P443">定位明確但優勢模糊</text:p>
              </text:list-item>
              <text:list-item>
                <text:p text:style-name="P444">定位不明確，但產品優勢明顯</text:p>
              </text:list-item>
            </text:list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<text:span text:style-name="T452">必填</text:span></text:p>
            <text:p text:style-name="P453">產品或服務規模化可能性</text:p>
            <text:list text:style-name="LFO16" text:continue-numbering="true">
              <text:list-item>
                <text:p text:style-name="P454">可快速複製規模化</text:p>
              </text:list-item>
              <text:list-item>
                <text:p text:style-name="P455">雖有核心模組，但須因客戶需求調整之客製比率仍高於40%</text:p>
              </text:list-item>
              <text:list-item>
                <text:p text:style-name="P456">需大量客制化</text:p>
              </text:list-item>
            </text:list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必填</text:span></text:p>
            <text:p text:style-name="P465">營收獲利表現(單位新台幣)</text:p>
            <text:list text:style-name="LFO17" text:continue-numbering="true">
              <text:list-item>
                <text:p text:style-name="P466">年營收高於5000萬元且獲利</text:p>
              </text:list-item>
              <text:list-item>
                <text:p text:style-name="P467">年營收高於5000萬元但虧損</text:p>
              </text:list-item>
              <text:list-item>
                <text:p text:style-name="P468">年營收為2500~5000萬元，呈現獲利</text:p>
              </text:list-item>
              <text:list-item>
                <text:p text:style-name="P469">年營收為2500~5000萬元，尚處虧損</text:p>
              </text:list-item>
              <text:list-item>
                <text:p text:style-name="P470">年營收未達2500萬元</text:p>
              </text:list-item>
            </text:list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<text:span text:style-name="T478">必填</text:span></text:p>
            <text:p text:style-name="P479">公司未來1年是否引進外部投資資金？</text:p>
            <text:list text:style-name="LFO18" text:continue-numbering="true">
              <text:list-item>
                <text:p text:style-name="P480">否</text:p>
              </text:list-item>
              <text:list-item>
                <text:p text:style-name="P481">是，請簡要列舉投資機構名稱</text:p>
              </text:list-item>
            </text:list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<text:span text:style-name="T489">必填</text:span></text:p>
            <text:p text:style-name="P490">公司未來1年是否有海外拓展計畫？</text:p>
            <text:list text:style-name="LFO21" text:continue-numbering="true">
              <text:list-item>
                <text:p text:style-name="P491">否</text:p>
              </text:list-item>
              <text:list-item>
                <text:p text:style-name="P492">是，請說明海外拓展國家</text:p>
              </text:list-item>
            </text:list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必填</text:span></text:p>
            <text:p text:style-name="P501">公司未來是否有申請上市櫃或併購計畫？</text:p>
            <text:list text:style-name="LFO23" text:continue-numbering="true">
              <text:list-item>
                <text:p text:style-name="P502">3年內規劃上市櫃或併購</text:p>
              </text:list-item>
              <text:list-item>
                <text:p text:style-name="P503">3~5年規劃上市櫃或併購</text:p>
              </text:list-item>
              <text:list-item>
                <text:p text:style-name="P504">待內部共識</text:p>
              </text:list-item>
              <text:list-item>
                <text:p text:style-name="P505">否</text:p>
              </text:list-item>
            </text:list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<text:span text:style-name="T513">必填</text:span></text:p>
            <text:p text:style-name="P514">是否為首次對外募資</text:p>
            <text:list text:style-name="LFO24" text:continue-numbering="true">
              <text:list-item>
                <text:p text:style-name="P515">否</text:p>
              </text:list-item>
              <text:list-item>
                <text:p text:style-name="P516">是首次對外募資</text:p>
              </text:list-item>
            </text:list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<text:span text:style-name="T524">必填</text:span><text:span text:style-name="T525">(可複選)</text:span></text:p>
            <text:p text:style-name="P526">投資媒合期間希望獲得的協助</text:p>
            <text:list text:style-name="LFO22" text:continue-numbering="true">
              <text:list-item>
                <text:p text:style-name="P527">募資準備</text:p>
              </text:list-item>
              <text:list-item>
                <text:p text:style-name="P528">投資人洽談</text:p>
              </text:list-item>
              <text:list-item>
                <text:p text:style-name="P529">財會稅務法律諮詢</text:p>
              </text:list-item>
              <text:list-item>
                <text:p text:style-name="P530">產業需求及趨勢諮詢</text:p>
              </text:list-item>
              <text:list-item>
                <text:p text:style-name="P531">國際市場拓展諮詢</text:p>
              </text:list-item>
              <text:list-item>
                <text:p text:style-name="P532">其他，請說明______</text:p>
              </text:list-item>
              <text:list-item>
                <text:p text:style-name="P533">暫無</text:p>
              </text:list-item>
            </text:list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<text:span text:style-name="T541">必填</text:span></text:p>
            <text:p text:style-name="P542">請提供Pitch Deck募資簡報，或其他足堪說明公司募資需求之文件(*檔案格式請繳交PDF檔案，並以email方式提供)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其他說明或建議事項</text:p>
          </table:table-cell>
          <table:table-cell table:style-name="TableCell550">
            <text:p text:style-name="P551"/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Georgi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Georgia" style:font-name-asian="細明體" style:font-name-complex="Times New Roman" fo:font-size="9pt" style:font-size-asian="9pt" style:font-size-complex="9pt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c6900" draw:opacity="100%" draw:stroke="solid" svg:stroke-width="0.00347in" svg:stroke-color="#a14b0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NCN</meta:initial-creator>
    <dc:creator>陳乃郡</dc:creator>
    <meta:creation-date>2025-03-31T03:02:00Z</meta:creation-date>
    <dc:date>2025-03-31T03:04:00Z</dc:date>
    <meta:print-date>2019-07-11T07:44:00Z</meta:print-date>
    <meta:template xlink:href="Normal" xlink:type="simple"/>
    <meta:editing-cycles>3</meta:editing-cycles>
    <meta:editing-duration>PT120S</meta:editing-duration>
    <meta:document-statistic meta:page-count="9" meta:paragraph-count="5" meta:word-count="441" meta:character-count="2952" meta:row-count="20" meta:non-whitespace-character-count="2516"/>
  </office:meta>
</office:document-meta>
</file>